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mbria" svg:font-family="Cambria"/>
    <style:font-face style:name="Myriad Pro" svg:font-family="Myriad Pro"/>
  </office:font-face-decls>
  <office:automatic-styles>
    <style:style style:name="Table1" style:family="table">
      <style:table-properties style:width="7.0in" table:align="margins"/>
    </style:style>
    <style:style style:name="P1" style:family="paragraph" style:parent-style-name="Standard">
      <style:paragraph-properties fo:margin-bottom="0.0833in"/>
      <style:text-properties style:font-name="Myriad Pro" fo:font-size="12.0pt"/>
    </style:style>
    <style:style style:name="P2" style:family="paragraph" style:parent-style-name="Standard">
      <style:paragraph-properties fo:margin-bottom="0.0833in"/>
      <style:text-properties style:font-name="Cambria" fo:font-size="12.0pt"/>
    </style:style>
    <style:style style:name="P3" style:family="paragraph" style:parent-style-name="Standard">
      <style:text-properties style:font-name="Myriad Pro" fo:font-size="12.0pt"/>
    </style:style>
    <style:style style:name="P4" style:family="paragraph" style:parent-style-name="Standard">
      <style:paragraph-properties fo:margin-top="0.0833in" fo:margin-bottom="0.0833in"/>
      <style:text-properties style:font-name="Myriad Pro" fo:font-size="12.0pt"/>
    </style:style>
    <style:style style:name="P5" style:family="paragraph" style:parent-style-name="Standard">
      <style:paragraph-properties fo:margin-bottom="0.0833in" fo:text-align="center"/>
      <style:text-properties style:font-name="Myriad Pro" fo:font-size="12.0pt"/>
    </style:style>
    <style:style style:name="T1" style:family="text">
      <style:text-properties fo:font-style="italic" fo:font-style-asian="italic" fo:font-style-complex="italic"/>
    </style:style>
    <style:style style:name="T2" style:family="text">
      <style:text-properties fo:font-weight="bold" fo:font-weight-asian="bold" fo:font-weight-complex="bold"/>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text:span text:style-name="T1">Hea EMSL-iga liituja!</text:span></text:p>
      <text:p text:style-name="P1"><text:span text:style-name="T1">Väga tore, et soovite meie sekka tulla! Palume vastata lühidalt mõnele küsimusele teie organisatsiooni kohta, et meie nõukogu ja liikmed saaksid teiega paremini tuttavaks.</text:span></text:p>
      <text:p text:style-name="P1"><text:span text:style-name="T1">Palun veendu enne avalduse täitmist, et vastate liikmetingimustele, milles oleme EMSL-is kokku leppinud: et teie MTÜ või sihtasutus on kodanikualgatuslik ja tegutsenud vähemalt ühe aasta, tegutseb avalikes huvides ja järgib vabaühenduste eetikakoodeksit (</text:span><text:a xlink:type="simple" xlink:href="http://www.ngo.ee/eetikakoodeks"><text:span text:style-name="T1">www.ngo.ee/eetikakoodeks</text:span></text:a><text:span text:style-name="T1">), ei ole avaliku sektori valitseva mõju all ning on avaldanud kodulehel organisatsiooni majandusaasta aruanded, põhikirja ja juhtorgani koosseisu. Lähemalt saab meie liikmetingimuste kohta lugeda </text:span><text:a xlink:type="simple" xlink:href="http://www.ngo.ee/emsl/liitu"><text:span text:style-name="T1">www.ngo.ee/emsl/liitu</text:span></text:a><text:span text:style-name="T1">.</text:span></text:p>
      <text:p text:style-name="P1"><text:span text:style-name="T1">Kõikvõimalikele küsimustele seoses EMSL-i ja liikmeks astumisega vastab Maris Jõgeva, maris@ngo.ee. </text:span></text:p>
      <text:p text:style-name="P2"/>
      <text:p text:style-name="P1"><text:span text:style-name="T2">1. Põhiandmed</text:span></text:p>
      <table:table table:name="Table1" table:style-name="Table1">
        <table:table-column table:style-name="TableColumn1"/>
        <table:table-column table:style-name="TableColumn1"/>
        <table:table-row>
          <table:table-cell table:style-name="TableCell1">
            <text:p text:style-name="P1">1.1. Organisatsiooni ametlik nimi:</text:p>
          </table:table-cell>
          <table:table-cell table:style-name="TableCell1">
            <text:p text:style-name="P1"/>
          </table:table-cell>
        </table:table-row>
        <table:table-row>
          <table:table-cell table:style-name="TableCell1">
            <text:p text:style-name="P1">1.2. Organisatsiooni nimi inglise keeles:</text:p>
          </table:table-cell>
          <table:table-cell table:style-name="TableCell1">
            <text:p text:style-name="P1"/>
          </table:table-cell>
        </table:table-row>
        <table:table-row>
          <table:table-cell table:style-name="TableCell1">
            <text:p text:style-name="P1">1.3. Kuidas soovite, et teid liikmete andmebaasis nimetataks (kui see erineb ametlikust nimest):</text:p>
          </table:table-cell>
          <table:table-cell table:style-name="TableCell1">
            <text:p text:style-name="P1"/>
          </table:table-cell>
        </table:table-row>
        <table:table-row>
          <table:table-cell table:style-name="TableCell1">
            <text:p text:style-name="P1">1.4. Asutamisaasta:</text:p>
          </table:table-cell>
          <table:table-cell table:style-name="TableCell1">
            <text:p text:style-name="P1"/>
          </table:table-cell>
        </table:table-row>
        <table:table-row>
          <table:table-cell table:style-name="TableCell1">
            <text:p text:style-name="P1">1.5. Asutajaõiguste teostajad ja nende õigused (sihtasutuse puhul):</text:p>
          </table:table-cell>
          <table:table-cell table:style-name="TableCell1">
            <text:p text:style-name="P1"/>
          </table:table-cell>
        </table:table-row>
        <table:table-row>
          <table:table-cell table:style-name="TableCell1">
            <text:p text:style-name="P1">1.6. Kas mõnel organisatsioonil või avaliku sektori asutusel on teie üldkoosolekul (MTÜ) või nõukogu valimisel (SA) häälte-enamus? Kui jah, siis palun nimeta nad:</text:p>
          </table:table-cell>
          <table:table-cell table:style-name="TableCell1">
            <text:p text:style-name="P1"/>
          </table:table-cell>
        </table:table-row>
        <table:table-row>
          <table:table-cell table:style-name="TableCell1">
            <text:p text:style-name="P1">1.7. Postiaadress:</text:p>
          </table:table-cell>
          <table:table-cell table:style-name="TableCell1">
            <text:p text:style-name="P1"/>
          </table:table-cell>
        </table:table-row>
        <table:table-row>
          <table:table-cell table:style-name="TableCell1">
            <text:p text:style-name="P1">1.8. Telefon:</text:p>
          </table:table-cell>
          <table:table-cell table:style-name="TableCell1">
            <text:p text:style-name="P1"/>
          </table:table-cell>
        </table:table-row>
        <table:table-row>
          <table:table-cell table:style-name="TableCell1">
            <text:p text:style-name="P1">1.9. E-posti aadress:</text:p>
          </table:table-cell>
          <table:table-cell table:style-name="TableCell1">
            <text:p text:style-name="P1"/>
          </table:table-cell>
        </table:table-row>
        <table:table-row>
          <table:table-cell table:style-name="TableCell1">
            <text:p text:style-name="P1">1.10. Kodulehekülg:</text:p>
          </table:table-cell>
          <table:table-cell table:style-name="TableCell1">
            <text:p text:style-name="P1"/>
          </table:table-cell>
        </table:table-row>
        <table:table-row>
          <table:table-cell table:style-name="TableCell1">
            <text:p text:style-name="P1">1.11. Kontaktisik EMSL-iga suhtlemisel (nimi, ametinimi ja kontaktandmed):</text:p>
          </table:table-cell>
          <table:table-cell table:style-name="TableCell1">
            <text:p text:style-name="P1"/>
          </table:table-cell>
        </table:table-row>
        <table:table-row>
          <table:table-cell table:style-name="TableCell1">
            <text:p text:style-name="P1">1.12. Millised e-posti aadressid soovite lisada ... </text:p>
          </table:table-cell>
          <table:table-cell table:style-name="TableCell1">
            <text:p text:style-name="P1"/>
          </table:table-cell>
        </table:table-row>
        <table:table-row>
          <table:table-cell table:style-name="TableCell1">
            <text:p text:style-name="P1">... EMSL-i liikmete infolisti (ainult liikmetele mõeldud info):</text:p>
          </table:table-cell>
          <table:table-cell table:style-name="TableCell1">
            <text:p text:style-name="P1"/>
          </table:table-cell>
        </table:table-row>
        <table:table-row>
          <table:table-cell table:style-name="TableCell1">
            <text:p text:style-name="P1">... EMSL-i üldisesse infolisti (kõigile huvilistele mõeldud info, sh kodanikuühiskonna nädalakiri):</text:p>
          </table:table-cell>
          <table:table-cell table:style-name="TableCell1">
            <text:p text:style-name="P1"/>
          </table:table-cell>
        </table:table-row>
      </table:table>
      <text:p text:style-name="P1"><text:span text:style-name="T2">2. Tegevus</text:span></text:p>
      <table:table table:name="Table2" table:style-name="Table1">
        <table:table-column table:style-name="TableColumn1"/>
        <table:table-column table:style-name="TableColumn1"/>
        <table:table-row>
          <table:table-cell table:style-name="TableCell1">
            <text:p text:style-name="P1">2.1. Mis on teie organisatsiooni eesmärk ja olulisemad tegevused selle saavutamiseks:</text:p>
          </table:table-cell>
          <table:table-cell table:style-name="TableCell1">
            <text:p text:style-name="P1"/>
          </table:table-cell>
        </table:table-row>
        <table:table-row>
          <table:table-cell table:style-name="TableCell1">
            <text:p text:style-name="P1">2.2. Kes on teie sihtrühm(ad), kellele teie tegevus on suunatud:</text:p>
          </table:table-cell>
          <table:table-cell table:style-name="TableCell1">
            <text:p text:style-name="P1"/>
          </table:table-cell>
        </table:table-row>
        <table:table-row>
          <table:table-cell table:style-name="TableCell1">
            <text:p text:style-name="P1">2.3. Kui palju on teil ...</text:p>
          </table:table-cell>
          <table:table-cell table:style-name="TableCell1">
            <text:p text:style-name="P1"/>
          </table:table-cell>
        </table:table-row>
        <table:table-row>
          <table:table-cell table:style-name="TableCell1">
            <text:p text:style-name="P1">... eraisikutest liikmeid:</text:p>
          </table:table-cell>
          <table:table-cell table:style-name="TableCell1">
            <text:p text:style-name="P1"/>
          </table:table-cell>
        </table:table-row>
        <table:table-row>
          <table:table-cell table:style-name="TableCell1">
            <text:p text:style-name="P1">... juriidiistest isikutest liikmeid:</text:p>
          </table:table-cell>
          <table:table-cell table:style-name="TableCell1">
            <text:p text:style-name="P1"/>
          </table:table-cell>
        </table:table-row>
        <table:table-row>
          <table:table-cell table:style-name="TableCell1">
            <text:p text:style-name="P1">... töötajaid:</text:p>
          </table:table-cell>
          <table:table-cell table:style-name="TableCell1">
            <text:p text:style-name="P1"/>
          </table:table-cell>
        </table:table-row>
        <table:table-row>
          <table:table-cell table:style-name="TableCell1">
            <text:p text:style-name="P1">... vabatahtlikke:</text:p>
          </table:table-cell>
          <table:table-cell table:style-name="TableCell1">
            <text:p text:style-name="P1"/>
          </table:table-cell>
        </table:table-row>
        <table:table-row>
          <table:table-cell table:style-name="TableCell1">
            <text:p text:style-name="P1">2.4. Mida peate oma olulisemateks saavutusteks:</text:p>
          </table:table-cell>
          <table:table-cell table:style-name="TableCell1">
            <text:p text:style-name="P1"/>
          </table:table-cell>
        </table:table-row>
        <table:table-row>
          <table:table-cell table:style-name="TableCell1">
            <text:p text:style-name="P1">2.5. Kust saate raha (olulisemad tululiigid ja rahastajad nimeliselt ning ligikaudne osakaal kogutulust):</text:p>
          </table:table-cell>
          <table:table-cell table:style-name="TableCell1">
            <text:p text:style-name="P1"/>
          </table:table-cell>
        </table:table-row>
        <table:table-row>
          <table:table-cell table:style-name="TableCell1">
            <text:p text:style-name="P1">2.6. Miks soovite EMSL-iga liituda, mis on teie peamised ootused EMSL-ile:</text:p>
          </table:table-cell>
          <table:table-cell table:style-name="TableCell1">
            <text:p text:style-name="P1"/>
          </table:table-cell>
        </table:table-row>
      </table:table>
      <text:p text:style-name="P1"/>
      <text:p text:style-name="P1"><text:span text:style-name="T2">3. Liikmemaks</text:span></text:p>
      <text:p text:style-name="P1">EMSL-i liikmemaks on soovituslikult seotud organisatsiooni sissetulekutega. Palun märgi tabelis teile sobiv liikmemaksu suurus:</text:p>
      <table:table table:name="Table3" table:style-name="Table1">
        <table:table-column table:style-name="TableColumn1"/>
        <table:table-column table:style-name="TableColumn1"/>
        <table:table-column table:style-name="TableColumn1"/>
        <table:table-row>
          <table:table-cell table:style-name="TableCell1">
            <text:p text:style-name="P1"><text:span text:style-name="T1">Sissetulek eelmisel aastal:</text:span></text:p>
          </table:table-cell>
          <table:table-cell table:style-name="TableCell1">
            <text:p text:style-name="P1"><text:span text:style-name="T1">Soovituslik liikmemaks tänavu:</text:span></text:p>
          </table:table-cell>
        </table:table-row>
        <table:table-row>
          <table:table-cell table:style-name="TableCell1">
            <text:p text:style-name="P3">kuni 3000 eurot</text:p>
          </table:table-cell>
          <table:table-cell table:style-name="TableCell1">
            <text:p text:style-name="P1">36,50 eurot</text:p>
          </table:table-cell>
          <table:table-cell table:style-name="TableCell1">
            <text:p text:style-name="P1"/>
          </table:table-cell>
        </table:table-row>
        <table:table-row>
          <table:table-cell table:style-name="TableCell1">
            <text:p text:style-name="P3">kuni 30 000 eurot</text:p>
          </table:table-cell>
          <table:table-cell table:style-name="TableCell1">
            <text:p text:style-name="P1">70 eurot</text:p>
          </table:table-cell>
          <table:table-cell table:style-name="TableCell1">
            <text:p text:style-name="P1"/>
          </table:table-cell>
        </table:table-row>
        <table:table-row>
          <table:table-cell table:style-name="TableCell1">
            <text:p text:style-name="P3">kuni 65 000 eurot</text:p>
          </table:table-cell>
          <table:table-cell table:style-name="TableCell1">
            <text:p text:style-name="P1">100 eurot</text:p>
          </table:table-cell>
          <table:table-cell table:style-name="TableCell1">
            <text:p text:style-name="P1"/>
          </table:table-cell>
        </table:table-row>
        <table:table-row>
          <table:table-cell table:style-name="TableCell1">
            <text:p text:style-name="P3">üle 65 000 euro</text:p>
          </table:table-cell>
          <table:table-cell table:style-name="TableCell1">
            <text:p text:style-name="P1">150 eurot</text:p>
          </table:table-cell>
          <table:table-cell table:style-name="TableCell1">
            <text:p text:style-name="P1"/>
          </table:table-cell>
        </table:table-row>
      </table:table>
      <text:p text:style-name="P4">NB! Liikmeks astumisel lisandub sellele ühekordne liitumistasu 35 eurot. Kui liitute EMSL-iga pärast 1. juulit, tuleb teil jooksva aasta liikmemaksust tasuda pool. (Loe liikmemaksust lähemalt <text:a xlink:type="simple" xlink:href="http://www.ngo.ee/liikmemaks">www.ngo.ee/liikmemaks</text:a>)</text:p>
      <text:p text:style-name="P1"/>
      <text:p text:style-name="P5"><text:span text:style-name="T1">Aitäh!</text:span></text:p>
      <text:p text:style-name="P1"><text:span text:style-name="T1">Pärast liitumisavalduse saamist võtame teiega ühendust ja kui vaja, lepime kokku aja kohtumiseks, kus veel täpsustada küsimusi, mis kummalgi poolel seoses liitumisega on.</text:span></text:p>
      <text:p text:style-name="P1"><text:span text:style-name="T1">Kui EMSL-i nõukogu on liitumise heaks kiitnud, anname sellest teada teile ja ka meie liikmetele, kellel on siis kuu aja jooksul võimalik öelda, kui te nende meelest siiski ei vasta liikmetingimustele. Kui sellist infot laekub, vaatab nõukogu oma otsuse üle. Kui vastulauseid ei esitata, saadame teile liikmemaksu arve ning liikmeõigused ja –kohustused hakkavad kehtima pärast selle tasum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7.57</meta:generator>
    <meta:initial-creator>Urmo Kübar</meta:initial-creator>
  </office:meta>
</office:document-meta>
</file>