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</style:style>
    <style:style style:name="T2" style:parent-style-name="DefaultParagraphFont" style:family="text">
      <style:text-properties style:font-name="Myriad Pro" fo:font-style="italic" style:font-style-asian="italic" fo:language="et" fo:country="EE"/>
    </style:style>
    <style:style style:name="P3" style:parent-style-name="Standard" style:family="paragraph">
      <style:paragraph-properties fo:margin-bottom="0.0833in"/>
    </style:style>
    <style:style style:name="T4" style:parent-style-name="DefaultParagraphFont" style:family="text">
      <style:text-properties style:font-name="Myriad Pro" fo:font-style="italic" style:font-style-asian="italic" fo:language="et" fo:country="EE"/>
    </style:style>
    <style:style style:name="T5" style:parent-style-name="DefaultParagraphFont" style:family="text">
      <style:text-properties style:font-name="Myriad Pro" fo:font-style="italic" style:font-style-asian="italic" fo:language="et" fo:country="EE"/>
    </style:style>
    <style:style style:name="T6" style:parent-style-name="DefaultParagraphFont" style:family="text">
      <style:text-properties style:font-name="Myriad Pro" fo:font-style="italic" style:font-style-asian="italic" fo:language="et" fo:country="EE"/>
    </style:style>
    <style:style style:name="T7" style:parent-style-name="DefaultParagraphFont" style:family="text">
      <style:text-properties style:font-name="Myriad Pro" fo:font-style="italic" style:font-style-asian="italic" fo:language="et" fo:country="EE"/>
    </style:style>
    <style:style style:name="T8" style:parent-style-name="DefaultParagraphFont" style:family="text">
      <style:text-properties style:font-name="Myriad Pro" fo:font-style="italic" style:font-style-asian="italic" fo:language="et" fo:country="EE"/>
    </style:style>
    <style:style style:name="P9" style:parent-style-name="Standard" style:family="paragraph">
      <style:paragraph-properties fo:margin-bottom="0.0833in"/>
    </style:style>
    <style:style style:name="T10" style:parent-style-name="DefaultParagraphFont" style:family="text">
      <style:text-properties style:font-name="Myriad Pro" fo:font-style="italic" style:font-style-asian="italic" fo:language="et" fo:country="EE"/>
    </style:style>
    <style:style style:name="T11" style:parent-style-name="DefaultParagraphFont" style:family="text">
      <style:text-properties style:font-name="Myriad Pro" fo:font-style="italic" style:font-style-asian="italic" fo:language="et" fo:country="EE"/>
    </style:style>
    <style:style style:name="T12" style:parent-style-name="DefaultParagraphFont" style:family="text">
      <style:text-properties style:font-name="Myriad Pro" fo:font-style="italic" style:font-style-asian="italic" fo:language="et" fo:country="EE"/>
    </style:style>
    <style:style style:name="T13" style:parent-style-name="DefaultParagraphFont" style:family="text">
      <style:text-properties style:font-name="Myriad Pro" fo:font-style="italic" style:font-style-asian="italic" fo:language="et" fo:country="EE"/>
    </style:style>
    <style:style style:name="T14" style:parent-style-name="DefaultParagraphFont" style:family="text">
      <style:text-properties style:font-name="Myriad Pro" fo:font-style="italic" style:font-style-asian="italic" fo:language="et" fo:country="EE"/>
    </style:style>
    <style:style style:name="T15" style:parent-style-name="Hyperlink" style:family="text">
      <style:text-properties style:font-name="Myriad Pro" fo:font-style="italic" style:font-style-asian="italic" fo:language="et" fo:country="EE"/>
    </style:style>
    <style:style style:name="T16" style:parent-style-name="DefaultParagraphFont" style:family="text">
      <style:text-properties style:font-name="Myriad Pro" fo:font-style="italic" style:font-style-asian="italic" fo:language="et" fo:country="EE"/>
    </style:style>
    <style:style style:name="T17" style:parent-style-name="DefaultParagraphFont" style:family="text">
      <style:text-properties style:font-name="Myriad Pro" fo:font-style="italic" style:font-style-asian="italic" fo:language="et" fo:country="EE"/>
    </style:style>
    <style:style style:name="T18" style:parent-style-name="Hyperlink" style:family="text">
      <style:text-properties style:font-name="Myriad Pro" fo:font-style="italic" style:font-style-asian="italic" fo:language="et" fo:country="EE"/>
    </style:style>
    <style:style style:name="T19" style:parent-style-name="DefaultParagraphFont" style:family="text">
      <style:text-properties style:font-name="Myriad Pro" fo:font-style="italic" style:font-style-asian="italic" fo:language="et" fo:country="EE"/>
    </style:style>
    <style:style style:name="P20" style:parent-style-name="Standard" style:family="paragraph">
      <style:paragraph-properties fo:margin-bottom="0.0833in"/>
      <style:text-properties style:font-name="Cambria" fo:language="et" fo:country="EE"/>
    </style:style>
    <style:style style:name="P21" style:parent-style-name="Standard" style:family="paragraph">
      <style:paragraph-properties fo:margin-bottom="0.0833in"/>
    </style:style>
    <style:style style:name="T22" style:parent-style-name="DefaultParagraphFont" style:family="text">
      <style:text-properties style:font-name="Myriad Pro" fo:font-weight="bold" style:font-weight-asian="bold" fo:language="et" fo:country="EE"/>
    </style:style>
    <style:style style:name="TableColumn24" style:family="table-column">
      <style:table-column-properties style:column-width="3.5in" style:use-optimal-column-width="false"/>
    </style:style>
    <style:style style:name="TableColumn25" style:family="table-column">
      <style:table-column-properties style:column-width="3.5in" style:use-optimal-column-width="false"/>
    </style:style>
    <style:style style:name="Table23" style:family="table">
      <style:table-properties style:width="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margin-bottom="0.0833in"/>
      <style:text-properties style:font-name="Myriad Pro" fo:language="et" fo:country="E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margin-bottom="0.0833in"/>
      <style:text-properties style:font-name="Myriad Pro" fo:language="et" fo:country="E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margin-bottom="0.0833in"/>
      <style:text-properties style:font-name="Myriad Pro" fo:language="et" fo:country="E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margin-bottom="0.0833in"/>
      <style:text-properties style:font-name="Myriad Pro" fo:language="et" fo:country="E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margin-bottom="0.0833in"/>
      <style:text-properties style:font-name="Myriad Pro" fo:language="et" fo:country="E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margin-bottom="0.0833in"/>
      <style:text-properties style:font-name="Myriad Pro" fo:language="et" fo:country="E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margin-bottom="0.0833in"/>
      <style:text-properties style:font-name="Myriad Pro" fo:language="et" fo:country="EE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margin-bottom="0.0833in"/>
      <style:text-properties style:font-name="Myriad Pro" fo:language="et" fo:country="E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margin-bottom="0.0833in"/>
      <style:text-properties style:font-name="Myriad Pro" fo:language="et" fo:country="EE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margin-bottom="0.0833in"/>
      <style:text-properties style:font-name="Myriad Pro" fo:language="et" fo:country="E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margin-bottom="0.0833in"/>
      <style:text-properties style:font-name="Myriad Pro" fo:language="et" fo:country="EE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margin-bottom="0.0833in"/>
      <style:text-properties style:font-name="Myriad Pro" fo:language="et" fo:country="E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margin-bottom="0.0833in"/>
      <style:text-properties style:font-name="Myriad Pro" fo:language="et" fo:country="E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margin-bottom="0.0833in"/>
      <style:text-properties style:font-name="Myriad Pro" fo:language="et" fo:country="E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margin-bottom="0.0833in"/>
      <style:text-properties style:font-name="Myriad Pro" fo:language="et" fo:country="E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margin-bottom="0.0833in"/>
      <style:text-properties style:font-name="Myriad Pro" fo:language="et" fo:country="E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margin-bottom="0.0833in"/>
      <style:text-properties style:font-name="Myriad Pro" fo:language="et" fo:country="EE"/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margin-bottom="0.0833in"/>
      <style:text-properties style:font-name="Myriad Pro" fo:language="et" fo:country="E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margin-bottom="0.0833in"/>
      <style:text-properties style:font-name="Myriad Pro" fo:language="et" fo:country="EE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margin-bottom="0.0833in"/>
      <style:text-properties style:font-name="Myriad Pro" fo:language="et" fo:country="E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margin-bottom="0.0833in"/>
      <style:text-properties style:font-name="Myriad Pro" fo:language="et" fo:country="EE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margin-bottom="0.0833in"/>
      <style:text-properties style:font-name="Myriad Pro" fo:language="et" fo:country="E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margin-bottom="0.0833in"/>
      <style:text-properties style:font-name="Myriad Pro" fo:language="et" fo:country="EE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margin-bottom="0.0833in"/>
      <style:text-properties style:font-name="Myriad Pro" fo:language="et" fo:country="E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margin-bottom="0.0833in"/>
      <style:text-properties style:font-name="Myriad Pro" fo:language="et" fo:country="EE"/>
    </style:style>
    <style:style style:name="TableCell89" style:family="table-cell">
      <style:table-cell-properties fo:border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margin-bottom="0.0833in"/>
      <style:text-properties style:font-name="Myriad Pro" fo:language="et" fo:country="E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margin-bottom="0.0833in"/>
      <style:text-properties style:font-name="Myriad Pro" fo:language="et" fo:country="EE"/>
    </style:style>
    <style:style style:name="TableCell94" style:family="table-cell">
      <style:table-cell-properties fo:border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margin-bottom="0.0833in"/>
      <style:text-properties style:font-name="Myriad Pro" fo:language="et" fo:country="EE"/>
    </style:style>
    <style:style style:name="P96" style:parent-style-name="Standard" style:family="paragraph">
      <style:paragraph-properties fo:margin-bottom="0.0833in"/>
    </style:style>
    <style:style style:name="T97" style:parent-style-name="DefaultParagraphFont" style:family="text">
      <style:text-properties style:font-name="Myriad Pro" fo:font-weight="bold" style:font-weight-asian="bold" fo:language="et" fo:country="EE"/>
    </style:style>
    <style:style style:name="TableColumn99" style:family="table-column">
      <style:table-column-properties style:column-width="3.5in" style:use-optimal-column-width="false"/>
    </style:style>
    <style:style style:name="TableColumn100" style:family="table-column">
      <style:table-column-properties style:column-width="3.5in" style:use-optimal-column-width="false"/>
    </style:style>
    <style:style style:name="Table98" style:family="table">
      <style:table-properties style:width="7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margin-bottom="0.0833in"/>
      <style:text-properties style:font-name="Myriad Pro" fo:language="et" fo:country="EE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margin-bottom="0.0833in"/>
      <style:text-properties style:font-name="Myriad Pro" fo:language="et" fo:country="E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margin-bottom="0.0833in"/>
      <style:text-properties style:font-name="Myriad Pro" fo:language="et" fo:country="EE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margin-bottom="0.0833in"/>
      <style:text-properties style:font-name="Myriad Pro" fo:language="et" fo:country="E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margin-bottom="0.0833in"/>
      <style:text-properties style:font-name="Myriad Pro" fo:language="et" fo:country="EE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margin-bottom="0.0833in"/>
      <style:text-properties style:font-name="Myriad Pro" fo:language="et" fo:country="E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margin-bottom="0.0833in"/>
      <style:text-properties style:font-name="Myriad Pro" fo:language="et" fo:country="EE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margin-bottom="0.0833in"/>
      <style:text-properties style:font-name="Myriad Pro" fo:language="et" fo:country="E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margin-bottom="0.0833in"/>
      <style:text-properties style:font-name="Myriad Pro" fo:language="et" fo:country="EE"/>
    </style:style>
    <style:style style:name="TableCell124" style:family="table-cell">
      <style:table-cell-properties fo:border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margin-bottom="0.0833in"/>
      <style:text-properties style:font-name="Myriad Pro" fo:language="et" fo:country="E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margin-bottom="0.0833in"/>
      <style:text-properties style:font-name="Myriad Pro" fo:language="et" fo:country="EE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margin-bottom="0.0833in"/>
      <style:text-properties style:font-name="Myriad Pro" fo:language="et" fo:country="E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margin-bottom="0.0833in"/>
      <style:text-properties style:font-name="Myriad Pro" fo:language="et" fo:country="EE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margin-bottom="0.0833in"/>
      <style:text-properties style:font-name="Myriad Pro" fo:language="et" fo:country="EE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margin-bottom="0.0833in"/>
      <style:text-properties style:font-name="Myriad Pro" fo:language="et" fo:country="EE"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margin-bottom="0.0833in"/>
      <style:text-properties style:font-name="Myriad Pro" fo:language="et" fo:country="E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margin-bottom="0.0833in"/>
      <style:text-properties style:font-name="Myriad Pro" fo:language="et" fo:country="EE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margin-bottom="0.0833in"/>
      <style:text-properties style:font-name="Myriad Pro" fo:language="et" fo:country="E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margin-bottom="0.0833in"/>
      <style:text-properties style:font-name="Myriad Pro" fo:language="et" fo:country="EE"/>
    </style:style>
    <style:style style:name="TableCell149" style:family="table-cell">
      <style:table-cell-properties fo:border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margin-bottom="0.0833in"/>
      <style:text-properties style:font-name="Myriad Pro" fo:language="et" fo:country="EE"/>
    </style:style>
    <style:style style:name="P151" style:parent-style-name="Standard" style:family="paragraph">
      <style:paragraph-properties fo:margin-bottom="0.0833in"/>
      <style:text-properties style:font-name="Myriad Pro" fo:language="et" fo:country="EE"/>
    </style:style>
    <style:style style:name="P152" style:parent-style-name="Standard" style:family="paragraph">
      <style:paragraph-properties fo:margin-bottom="0.0833in"/>
    </style:style>
    <style:style style:name="T153" style:parent-style-name="DefaultParagraphFont" style:family="text">
      <style:text-properties style:font-name="Myriad Pro" fo:font-weight="bold" style:font-weight-asian="bold" fo:language="et" fo:country="EE"/>
    </style:style>
    <style:style style:name="P154" style:parent-style-name="Standard" style:family="paragraph">
      <style:paragraph-properties fo:margin-bottom="0.0833in"/>
      <style:text-properties style:font-name="Myriad Pro" fo:language="et" fo:country="EE"/>
    </style:style>
    <style:style style:name="TableColumn156" style:family="table-column">
      <style:table-column-properties style:column-width="2.3333in" style:use-optimal-column-width="false"/>
    </style:style>
    <style:style style:name="TableColumn157" style:family="table-column">
      <style:table-column-properties style:column-width="2.3333in" style:use-optimal-column-width="false"/>
    </style:style>
    <style:style style:name="TableColumn158" style:family="table-column">
      <style:table-column-properties style:column-width="2.3333in" style:use-optimal-column-width="false"/>
    </style:style>
    <style:style style:name="Table155" style:family="table">
      <style:table-properties style:width="7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margin-bottom="0.0833in"/>
    </style:style>
    <style:style style:name="T162" style:parent-style-name="DefaultParagraphFont" style:family="text">
      <style:text-properties style:font-name="Myriad Pro" fo:font-style="italic" style:font-style-asian="italic" fo:language="et" fo:country="EE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margin-bottom="0.0833in"/>
    </style:style>
    <style:style style:name="T165" style:parent-style-name="DefaultParagraphFont" style:family="text">
      <style:text-properties style:font-name="Myriad Pro" fo:font-style="italic" style:font-style-asian="italic" fo:language="et" fo:country="E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bottom="0.0833in"/>
      <style:text-properties fo:language="et" fo:country="E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Standard" style:family="paragraph">
      <style:text-properties style:font-name="Myriad Pro" fo:language="et" fo:country="EE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margin-bottom="0.0833in"/>
      <style:text-properties style:font-name="Myriad Pro" fo:language="et" fo:country="EE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margin-bottom="0.0833in"/>
      <style:text-properties style:font-name="Myriad Pro" fo:language="et" fo:country="E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P177" style:parent-style-name="Standard" style:family="paragraph">
      <style:text-properties style:font-name="Myriad Pro" fo:language="et" fo:country="EE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margin-bottom="0.0833in"/>
      <style:text-properties style:font-name="Myriad Pro" fo:language="et" fo:country="EE"/>
    </style:style>
    <style:style style:name="TableCell180" style:family="table-cell">
      <style:table-cell-properties fo:border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margin-bottom="0.0833in"/>
      <style:text-properties style:font-name="Myriad Pro" fo:language="et" fo:country="E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style:font-name="Myriad Pro" fo:language="et" fo:country="E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margin-bottom="0.0833in"/>
      <style:text-properties style:font-name="Myriad Pro" fo:language="et" fo:country="EE"/>
    </style:style>
    <style:style style:name="TableCell187" style:family="table-cell">
      <style:table-cell-properties fo:border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margin-bottom="0.0833in"/>
      <style:text-properties style:font-name="Myriad Pro" fo:language="et" fo:country="E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P191" style:parent-style-name="Standard" style:family="paragraph">
      <style:text-properties style:font-name="Myriad Pro" fo:language="et" fo:country="EE"/>
    </style:style>
    <style:style style:name="TableCell192" style:family="table-cell">
      <style:table-cell-properties fo:border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fo:margin-bottom="0.0833in"/>
      <style:text-properties style:font-name="Myriad Pro" fo:language="et" fo:country="EE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fo:margin-bottom="0.0833in"/>
      <style:text-properties style:font-name="Myriad Pro" fo:language="et" fo:country="EE"/>
    </style:style>
    <style:style style:name="P196" style:parent-style-name="Standard" style:family="paragraph">
      <style:paragraph-properties fo:margin-top="0.0833in" fo:margin-bottom="0.0833in"/>
    </style:style>
    <style:style style:name="T197" style:parent-style-name="DefaultParagraphFont" style:family="text">
      <style:text-properties style:font-name="Myriad Pro" fo:language="et" fo:country="EE"/>
    </style:style>
    <style:style style:name="T198" style:parent-style-name="DefaultParagraphFont" style:family="text">
      <style:text-properties style:font-name="Myriad Pro" fo:language="et" fo:country="EE"/>
    </style:style>
    <style:style style:name="T199" style:parent-style-name="Hyperlink" style:family="text">
      <style:text-properties style:font-name="Myriad Pro" fo:language="et" fo:country="EE"/>
    </style:style>
    <style:style style:name="T200" style:parent-style-name="DefaultParagraphFont" style:family="text">
      <style:text-properties style:font-name="Myriad Pro" fo:language="et" fo:country="EE"/>
    </style:style>
    <style:style style:name="P201" style:parent-style-name="Standard" style:family="paragraph">
      <style:paragraph-properties fo:margin-bottom="0.0833in"/>
      <style:text-properties style:font-name="Myriad Pro" fo:language="et" fo:country="EE"/>
    </style:style>
    <style:style style:name="P202" style:parent-style-name="Standard" style:family="paragraph">
      <style:paragraph-properties fo:text-align="center" fo:margin-bottom="0.0833in"/>
    </style:style>
    <style:style style:name="T203" style:parent-style-name="DefaultParagraphFont" style:family="text">
      <style:text-properties style:font-name="Myriad Pro" fo:font-style="italic" style:font-style-asian="italic" fo:language="et" fo:country="EE"/>
    </style:style>
    <style:style style:name="P204" style:parent-style-name="Standard" style:family="paragraph">
      <style:paragraph-properties fo:margin-bottom="0.0833in"/>
    </style:style>
    <style:style style:name="T205" style:parent-style-name="DefaultParagraphFont" style:family="text">
      <style:text-properties style:font-name="Myriad Pro" fo:font-style="italic" style:font-style-asian="italic" fo:language="et" fo:country="EE"/>
    </style:style>
    <style:style style:name="P206" style:parent-style-name="Standard" style:family="paragraph">
      <style:paragraph-properties fo:margin-bottom="0.0833in"/>
    </style:style>
    <style:style style:name="T207" style:parent-style-name="DefaultParagraphFont" style:family="text">
      <style:text-properties style:font-name="Myriad Pro" fo:font-style="italic" style:font-style-asian="italic" fo:language="et" fo:country="EE"/>
    </style:style>
    <style:style style:name="T208" style:parent-style-name="DefaultParagraphFont" style:family="text">
      <style:text-properties style:font-name="Myriad Pro" fo:font-style="italic" style:font-style-asian="italic" fo:language="et" fo:country="EE"/>
    </style:style>
    <style:style style:name="T209" style:parent-style-name="DefaultParagraphFont" style:family="text">
      <style:text-properties style:font-name="Myriad Pro" fo:font-style="italic" style:font-style-asian="italic" fo:language="et" fo:country="EE"/>
    </style:style>
    <style:style style:name="T210" style:parent-style-name="DefaultParagraphFont" style:family="text">
      <style:text-properties style:font-name="Myriad Pro" fo:font-style="italic" style:font-style-asian="italic" fo:language="et" fo:country="EE"/>
    </style:style>
    <style:style style:name="T211" style:parent-style-name="DefaultParagraphFont" style:family="text">
      <style:text-properties style:font-name="Myriad Pro" fo:font-style="italic" style:font-style-asian="italic" fo:language="et" fo:country="EE"/>
    </style:style>
    <style:style style:name="T212" style:parent-style-name="DefaultParagraphFont" style:family="text">
      <style:text-properties style:font-name="Myriad Pro" fo:font-style="italic" style:font-style-asian="italic" fo:language="et" fo:country="EE"/>
    </style:style>
  </office:automatic-styles>
  <office:body>
    <office:text text:use-soft-page-breaks="true">
      <text:p text:style-name="P1"><text:span text:style-name="T2">Hea Vabaühenduste Liiduga liituja!</text:span></text:p>
      <text:p text:style-name="P3"><text:span text:style-name="T4">Väga tore, et soovite meie sekka tulla! Palu</text:span><text:span text:style-name="T5">n</text:span><text:span text:style-name="T6"><text:s/>vasta</text:span><text:span text:style-name="T7">ke</text:span><text:span text:style-name="T8"><text:s/>lühidalt mõnele küsimusele teie organisatsiooni kohta, et meie nõukogu ja liikmed saaksid teiega paremini tuttavaks.</text:span></text:p>
      <text:p text:style-name="P9"><text:span text:style-name="T10">Palun veendu</text:span><text:span text:style-name="T11">ge</text:span><text:span text:style-name="T12"><text:s/>enne avalduse<text:s/></text:span><text:span text:style-name="T13">täitmist, et vastate liikmetingimustele, milles oleme Vabaühenduste Liidus kokku leppinud:<text:s/></text:span><text:span text:style-name="T14">teie MTÜ või sihtasutus on kodanikualgatuslik ja tegutsenud vähemalt ühe aasta, tegutseb avalikes huvides ja järgib vabaühenduste eetikakoodeksit (</text:span><text:a xlink:href="https://heakodanik.ee/vabauhenduste-eetikakoodeks/" office:target-frame-name="_top" xlink:show="replace"><text:span text:style-name="T15">heakodanik.ee/vabauhenduste-eetikakoodeks</text:span></text:a><text:span text:style-name="T16">), ei ole avaliku sektori valitseva mõju all ning on avaldanud kodulehel organisatsiooni majandusaasta aruanded, põhikirja ja juhtorgani koosseisu. Lähemalt saab meie liikmetingimuste<text:s/></text:span><text:span text:style-name="T17">kohta lugeda<text:s/></text:span><text:span text:style-name="T18">heakodanik.ee/astu-liikmeks</text:span><text:span text:style-name="T19">.</text:span></text:p>
      <text:p text:style-name="P20"/>
      <text:p text:style-name="P21"><text:span text:style-name="T22">1. Põhiandmed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.1. Organisatsiooni ametlik nimi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.2. Organisatsiooni nimi inglise keeles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.3. Kuidas soovite, et teid liikmete andmebaasis nimetataks (kui see erineb ametlikust nimest)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.4. Asutamisaasta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.5. Asutajaõiguste teostajad ja nende õigused (sihtasutuse puhul)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.6. Kas mõnel organisatsioonil või avaliku sektori asutusel on teie üldkoosolekul (MTÜ) või nõukogu valimisel (SA) häälteenamus? Kui jah, siis palun nimeta nad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.7. Postiaadress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.8. Telefon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.9. E-posti aadress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.10. Kodulehekülg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11. Kontaktisik Vabaühenduste Liiduga suhtlemisel (nimi, ametinimi ja kontaktandmed)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12. Millised e-posti aadressid soovite lisada ...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... Vabaühenduste Liidu liikmete infolisti (ainult liikmetele mõeldud info)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... Vabaühenduste Liidu<text:s/>üldisesse infolisti (kõigile huvilistele mõeldud info, sh kodanikuühiskonna nädalakiri):</text:p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2. Tegevus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soft-page-break/>
            <text:p text:style-name="P103">2.1. Mis on teie organisatsiooni eesmärk ja olulisemad tegevused selle saavutamiseks: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2. Kes on teie sihtrühm(ad), kellele teie tegevus on suunatud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.3. Kui palju on teil ...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... eraisikutest liikmeid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... juriidilistest isikutest liikmeid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... töötajaid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... vabatahtlikke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.4. Mida peate oma olulisemateks saavutusteks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.5. Kust saate raha (olulisemad tululiigid ja rahastajad<text:s/>nimeliselt ning ligikaudne osakaal kogutulust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.6. Miks soovite Vabaühenduste Liiduga liituda, mis on teie peamised ootused Vabaühenduste Liidule: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3. Liikmemaks</text:span></text:p>
      <text:p text:style-name="P154">Vabaühenduste Liidu liikmemaks on soovituslikult seotud organisatsiooni<text:s/>sissetulekutega. Palun märgi tabelis teile sobiv liikmemaksu suurus: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Sissetulek eelmisel aastal:</text:span></text:p>
          </table:table-cell>
          <table:table-cell table:style-name="TableCell163">
            <text:p text:style-name="P164"><text:span text:style-name="T165">Soovituslik liikmemaks tänavu: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kuni 3000 eurot</text:p>
          </table:table-cell>
          <table:table-cell table:style-name="TableCell171">
            <text:p text:style-name="P172">36,50 eurot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kuni 30 000 eurot</text:p>
          </table:table-cell>
          <table:table-cell table:style-name="TableCell178">
            <text:p text:style-name="P179">70 eurot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kuni 65 000 eurot</text:p>
          </table:table-cell>
          <table:table-cell table:style-name="TableCell185">
            <text:p text:style-name="P186">100 eurot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üle 65 000 euro</text:p>
          </table:table-cell>
          <table:table-cell table:style-name="TableCell192">
            <text:p text:style-name="P193">150 eurot</text:p>
          </table:table-cell>
          <table:table-cell table:style-name="TableCell194">
            <text:p text:style-name="P195"/>
          </table:table-cell>
        </table:table-row>
      </table:table>
      <text:p text:style-name="P196"><text:span text:style-name="T197">NB!<text:s/></text:span><text:span text:style-name="T198">Liikmeks astumisel lisandub sellele ühekordne liitumistasu 35 eurot. Kui liitute Vabaühenduste Liiduga pärast 1. juulit, tuleb teil jooksva aasta liikmemaksust tasuda pool. (Loe liikmemaksust lähemalt<text:s/></text:span><text:span text:style-name="T199">heakodanik.ee/liikmemaks</text:span><text:span text:style-name="T200">)</text:span></text:p>
      <text:p text:style-name="P201"/>
      <text:p text:style-name="P202"><text:span text:style-name="T203">Aitäh!</text:span></text:p>
      <text:p text:style-name="P204"><text:span text:style-name="T205">Pärast liitumisavalduse saamist võtame teiega ühendust ja kui vaja, lepime kokku aja kohtumiseks, kus veel täpsustada küsimusi, mis kummalgi poolel seoses liitumisega on.</text:span></text:p>
      <text:p text:style-name="P206"><text:span text:style-name="T207">Kui Vabaühenduste Liidu nõukogu on<text:s/></text:span><text:span text:style-name="T208">liitumise heaks kiitnud, anname sellest teada teile ja ka meie liikmetele, kellel on siis kuu aja jooksul võimalik öelda, kui te nende meelest siiski ei<text:s/></text:span><text:soft-page-break/><text:span text:style-name="T209">vasta liikmetingimustele. Kui sellist infot laekub, vaatab nõukogu oma otsuse üle. Kui vastulauseid ei<text:s/></text:span><text:span text:style-name="T210">esitata, saadame teile liikmemaksu arve ning liikmeõigused ja<text:s/></text:span><text:span text:style-name="T211">-</text:span><text:span text:style-name="T212">kohustused hakkavad kehtima pärast selle tasumi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mo Kübar</meta:initial-creator>
    <dc:creator>Helen Talalaev</dc:creator>
    <meta:creation-date>2019-01-03T14:20:00Z</meta:creation-date>
    <dc:date>2019-01-03T14:26:00Z</dc:date>
    <meta:template xlink:href="Normal" xlink:type="simple"/>
    <meta:editing-cycles>3</meta:editing-cycles>
    <meta:editing-duration>PT360S</meta:editing-duration>
    <meta:document-statistic meta:page-count="3" meta:paragraph-count="6" meta:word-count="498" meta:character-count="3386" meta:row-count="24" meta:non-whitespace-character-count="2894"/>
  </office:meta>
</office:document-meta>
</file>